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ЗУ/2024/000261</text:p>
          </table:table-cell>
          <table:table-cell table:number-columns-repeated="4" table:style-name="ce10"/>
          <table:table-cell office:value-type="string" table:style-name="ce12">
            <text:p>07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0" table:style-name="ce16">
            <text:p>13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23" table:style-name="ce17">
            <text:p>6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000000:6636</text:p>
          </table:table-cell>
          <table:covered-table-cell/>
          <table:table-cell office:value-type="float" office:value="295545.88" table:style-name="ce20">
            <text:p>295545,88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800001:4</text:p>
          </table:table-cell>
          <table:covered-table-cell/>
          <table:table-cell office:value-type="float" office:value="412686.12" table:style-name="ce20">
            <text:p>412686,12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1100007:330</text:p>
          </table:table-cell>
          <table:covered-table-cell/>
          <table:table-cell office:value-type="float" office:value="832900" table:style-name="ce20">
            <text:p>832900,0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3000016:317</text:p>
          </table:table-cell>
          <table:covered-table-cell/>
          <table:table-cell office:value-type="float" office:value="364768.42" table:style-name="ce20">
            <text:p>364768,42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55:1940</text:p>
          </table:table-cell>
          <table:covered-table-cell/>
          <table:table-cell office:value-type="float" office:value="1493810.32" table:style-name="ce20">
            <text:p>1493810,32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3065:12</text:p>
          </table:table-cell>
          <table:covered-table-cell/>
          <table:table-cell office:value-type="float" office:value="412269" table:style-name="ce20">
            <text:p>412269,0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0:0100102:407</text:p>
          </table:table-cell>
          <table:covered-table-cell/>
          <table:table-cell office:value-type="float" office:value="1039478.92" table:style-name="ce20">
            <text:p>1039478,92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0:0100102:408</text:p>
          </table:table-cell>
          <table:covered-table-cell/>
          <table:table-cell office:value-type="float" office:value="654179.52" table:style-name="ce20">
            <text:p>654179,52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0:0100143:223</text:p>
          </table:table-cell>
          <table:covered-table-cell/>
          <table:table-cell office:value-type="float" office:value="959534.34" table:style-name="ce20">
            <text:p>959534,34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0:0100192:234</text:p>
          </table:table-cell>
          <table:covered-table-cell/>
          <table:table-cell office:value-type="float" office:value="680476.8" table:style-name="ce20">
            <text:p>680476,8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2:1100001:149</text:p>
          </table:table-cell>
          <table:covered-table-cell/>
          <table:table-cell office:value-type="float" office:value="52607.5" table:style-name="ce20">
            <text:p>52607,5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3:0900005:1323</text:p>
          </table:table-cell>
          <table:covered-table-cell/>
          <table:table-cell office:value-type="float" office:value="497808" table:style-name="ce20">
            <text:p>497808,0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790021:450</text:p>
          </table:table-cell>
          <table:covered-table-cell/>
          <table:table-cell office:value-type="float" office:value="273750" table:style-name="ce20">
            <text:p>273750,0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790021:451</text:p>
          </table:table-cell>
          <table:covered-table-cell/>
          <table:table-cell office:value-type="float" office:value="273750" table:style-name="ce20">
            <text:p>273750,0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790021:452</text:p>
          </table:table-cell>
          <table:covered-table-cell/>
          <table:table-cell office:value-type="float" office:value="273750" table:style-name="ce20">
            <text:p>273750,0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790021:453</text:p>
          </table:table-cell>
          <table:covered-table-cell/>
          <table:table-cell office:value-type="float" office:value="273750" table:style-name="ce20">
            <text:p>273750,0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790021:454</text:p>
          </table:table-cell>
          <table:covered-table-cell/>
          <table:table-cell office:value-type="float" office:value="273750" table:style-name="ce20">
            <text:p>273750,0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790021:455</text:p>
          </table:table-cell>
          <table:covered-table-cell/>
          <table:table-cell office:value-type="float" office:value="273750" table:style-name="ce20">
            <text:p>273750,0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790021:456</text:p>
          </table:table-cell>
          <table:covered-table-cell/>
          <table:table-cell office:value-type="float" office:value="273750" table:style-name="ce20">
            <text:p>273750,0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790021:457</text:p>
          </table:table-cell>
          <table:covered-table-cell/>
          <table:table-cell office:value-type="float" office:value="273750" table:style-name="ce20">
            <text:p>273750,0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1005:3323</text:p>
          </table:table-cell>
          <table:covered-table-cell/>
          <table:table-cell office:value-type="float" office:value="420566.12" table:style-name="ce20">
            <text:p>420566,12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1005:3324</text:p>
          </table:table-cell>
          <table:covered-table-cell/>
          <table:table-cell office:value-type="float" office:value="411921.9" table:style-name="ce20">
            <text:p>411921,9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1006:2442</text:p>
          </table:table-cell>
          <table:covered-table-cell/>
          <table:table-cell office:value-type="float" office:value="198265.5" table:style-name="ce20">
            <text:p>198265,5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1006:2443</text:p>
          </table:table-cell>
          <table:covered-table-cell/>
          <table:table-cell office:value-type="float" office:value="198279" table:style-name="ce20">
            <text:p>198279,0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1006:2444</text:p>
          </table:table-cell>
          <table:covered-table-cell/>
          <table:table-cell office:value-type="float" office:value="198737.66" table:style-name="ce20">
            <text:p>198737,66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1006:2445</text:p>
          </table:table-cell>
          <table:covered-table-cell/>
          <table:table-cell office:value-type="float" office:value="412980" table:style-name="ce20">
            <text:p>412980,0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1301001:301</text:p>
          </table:table-cell>
          <table:covered-table-cell/>
          <table:table-cell office:value-type="float" office:value="309894.40000000002" table:style-name="ce20">
            <text:p>309894,4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1301001:302</text:p>
          </table:table-cell>
          <table:covered-table-cell/>
          <table:table-cell office:value-type="float" office:value="303334.40000000002" table:style-name="ce20">
            <text:p>303334,4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1301007:846</text:p>
          </table:table-cell>
          <table:covered-table-cell/>
          <table:table-cell office:value-type="float" office:value="14778.48" table:style-name="ce20">
            <text:p>14778,48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1301007:847</text:p>
          </table:table-cell>
          <table:covered-table-cell/>
          <table:table-cell office:value-type="float" office:value="16625.79" table:style-name="ce20">
            <text:p>16625,79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2101001:5435</text:p>
          </table:table-cell>
          <table:covered-table-cell/>
          <table:table-cell office:value-type="float" office:value="175790" table:style-name="ce20">
            <text:p>175790,0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2101001:5436</text:p>
          </table:table-cell>
          <table:covered-table-cell/>
          <table:table-cell office:value-type="float" office:value="167000.5" table:style-name="ce20">
            <text:p>167000,5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2101001:5437</text:p>
          </table:table-cell>
          <table:covered-table-cell/>
          <table:table-cell office:value-type="float" office:value="188095.3" table:style-name="ce20">
            <text:p>188095,3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2101001:5438</text:p>
          </table:table-cell>
          <table:covered-table-cell/>
          <table:table-cell office:value-type="float" office:value="158211" table:style-name="ce20">
            <text:p>158211,0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2101001:5439</text:p>
          </table:table-cell>
          <table:covered-table-cell/>
          <table:table-cell office:value-type="float" office:value="158211" table:style-name="ce20">
            <text:p>158211,0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3901002:256</text:p>
          </table:table-cell>
          <table:covered-table-cell/>
          <table:table-cell office:value-type="float" office:value="121462.1" table:style-name="ce20">
            <text:p>121462,1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3901002:257</text:p>
          </table:table-cell>
          <table:covered-table-cell/>
          <table:table-cell office:value-type="float" office:value="121260" table:style-name="ce20">
            <text:p>121260,0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3901002:258</text:p>
          </table:table-cell>
          <table:covered-table-cell/>
          <table:table-cell office:value-type="float" office:value="121057.9" table:style-name="ce20">
            <text:p>121057,9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3901002:259</text:p>
          </table:table-cell>
          <table:covered-table-cell/>
          <table:table-cell office:value-type="float" office:value="156627.5" table:style-name="ce20">
            <text:p>156627,5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3901002:260</text:p>
          </table:table-cell>
          <table:covered-table-cell/>
          <table:table-cell office:value-type="float" office:value="122068.4" table:style-name="ce20">
            <text:p>122068,4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3901002:261</text:p>
          </table:table-cell>
          <table:covered-table-cell/>
          <table:table-cell office:value-type="float" office:value="121866.3" table:style-name="ce20">
            <text:p>121866,3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3901002:262</text:p>
          </table:table-cell>
          <table:covered-table-cell/>
          <table:table-cell office:value-type="float" office:value="121866.3" table:style-name="ce20">
            <text:p>121866,3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3901002:263</text:p>
          </table:table-cell>
          <table:covered-table-cell/>
          <table:table-cell office:value-type="float" office:value="122068.4" table:style-name="ce20">
            <text:p>122068,4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3901002:264</text:p>
          </table:table-cell>
          <table:covered-table-cell/>
          <table:table-cell office:value-type="float" office:value="181890" table:style-name="ce20">
            <text:p>181890,0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9:0104053:232</text:p>
          </table:table-cell>
          <table:covered-table-cell/>
          <table:table-cell office:value-type="float" office:value="333232.2" table:style-name="ce20">
            <text:p>333232,2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9:0700010:160</text:p>
          </table:table-cell>
          <table:covered-table-cell/>
          <table:table-cell office:value-type="float" office:value="81288" table:style-name="ce20">
            <text:p>81288,0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9:0700010:25</text:p>
          </table:table-cell>
          <table:covered-table-cell/>
          <table:table-cell office:value-type="float" office:value="311604" table:style-name="ce20">
            <text:p>311604,0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0100034:1344</text:p>
          </table:table-cell>
          <table:covered-table-cell/>
          <table:table-cell office:value-type="float" office:value="46146.96" table:style-name="ce20">
            <text:p>46146,96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0100084:220</text:p>
          </table:table-cell>
          <table:covered-table-cell/>
          <table:table-cell office:value-type="float" office:value="275574" table:style-name="ce20">
            <text:p>275574,0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0300005:23</text:p>
          </table:table-cell>
          <table:covered-table-cell/>
          <table:table-cell office:value-type="float" office:value="246675.68" table:style-name="ce20">
            <text:p>246675,68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600005:834</text:p>
          </table:table-cell>
          <table:covered-table-cell/>
          <table:table-cell office:value-type="float" office:value="440699" table:style-name="ce20">
            <text:p>440699,0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600005:835</text:p>
          </table:table-cell>
          <table:covered-table-cell/>
          <table:table-cell office:value-type="float" office:value="377742" table:style-name="ce20">
            <text:p>377742,0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826019:541</text:p>
          </table:table-cell>
          <table:covered-table-cell/>
          <table:table-cell office:value-type="float" office:value="610375" table:style-name="ce20">
            <text:p>610375,0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27000:1930</text:p>
          </table:table-cell>
          <table:covered-table-cell/>
          <table:table-cell office:value-type="float" office:value="144980" table:style-name="ce20">
            <text:p>144980,0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27000:1931</text:p>
          </table:table-cell>
          <table:covered-table-cell/>
          <table:table-cell office:value-type="float" office:value="200942.28" table:style-name="ce20">
            <text:p>200942,28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27000:1932</text:p>
          </table:table-cell>
          <table:covered-table-cell/>
          <table:table-cell office:value-type="float" office:value="144980" table:style-name="ce20">
            <text:p>144980,0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27000:1933</text:p>
          </table:table-cell>
          <table:covered-table-cell/>
          <table:table-cell office:value-type="float" office:value="144980" table:style-name="ce20">
            <text:p>144980,0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27000:1934</text:p>
          </table:table-cell>
          <table:covered-table-cell/>
          <table:table-cell office:value-type="float" office:value="144980" table:style-name="ce20">
            <text:p>144980,0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27000:1935</text:p>
          </table:table-cell>
          <table:covered-table-cell/>
          <table:table-cell office:value-type="float" office:value="144980" table:style-name="ce20">
            <text:p>144980,0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27000:1936</text:p>
          </table:table-cell>
          <table:covered-table-cell/>
          <table:table-cell office:value-type="float" office:value="210510.96" table:style-name="ce20">
            <text:p>210510,96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27000:1937</text:p>
          </table:table-cell>
          <table:covered-table-cell/>
          <table:table-cell office:value-type="float" office:value="200942.28" table:style-name="ce20">
            <text:p>200942,28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27000:1938</text:p>
          </table:table-cell>
          <table:covered-table-cell/>
          <table:table-cell office:value-type="float" office:value="200942.28" table:style-name="ce20">
            <text:p>200942,28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27000:1939</text:p>
          </table:table-cell>
          <table:covered-table-cell/>
          <table:table-cell office:value-type="float" office:value="200942.28" table:style-name="ce20">
            <text:p>200942,28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18:10827</text:p>
          </table:table-cell>
          <table:covered-table-cell/>
          <table:table-cell office:value-type="float" office:value="168697.2" table:style-name="ce20">
            <text:p>168697,2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18:10828</text:p>
          </table:table-cell>
          <table:covered-table-cell/>
          <table:table-cell office:value-type="float" office:value="168697.2" table:style-name="ce20">
            <text:p>168697,2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18:10829</text:p>
          </table:table-cell>
          <table:covered-table-cell/>
          <table:table-cell office:value-type="float" office:value="168697.2" table:style-name="ce20">
            <text:p>168697,2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18:10830</text:p>
          </table:table-cell>
          <table:covered-table-cell/>
          <table:table-cell office:value-type="float" office:value="168697.2" table:style-name="ce20">
            <text:p>168697,2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7:0012010:39</text:p>
          </table:table-cell>
          <table:covered-table-cell/>
          <table:table-cell office:value-type="float" office:value="698768.5" table:style-name="ce20">
            <text:p>698768,5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7:0500004:252</text:p>
          </table:table-cell>
          <table:covered-table-cell/>
          <table:table-cell office:value-type="float" office:value="205860" table:style-name="ce20">
            <text:p>205860,0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7:0500004:253</text:p>
          </table:table-cell>
          <table:covered-table-cell/>
          <table:table-cell office:value-type="float" office:value="205860" table:style-name="ce20">
            <text:p>205860,0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7:0500004:254</text:p>
          </table:table-cell>
          <table:covered-table-cell/>
          <table:table-cell office:value-type="float" office:value="205860" table:style-name="ce20">
            <text:p>205860,0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7:0500004:255</text:p>
          </table:table-cell>
          <table:covered-table-cell/>
          <table:table-cell office:value-type="float" office:value="205860" table:style-name="ce20">
            <text:p>205860,0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7:0500004:256</text:p>
          </table:table-cell>
          <table:covered-table-cell/>
          <table:table-cell office:value-type="float" office:value="205860" table:style-name="ce20">
            <text:p>205860,0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7:0640004:327</text:p>
          </table:table-cell>
          <table:covered-table-cell/>
          <table:table-cell office:value-type="float" office:value="11218.76" table:style-name="ce20">
            <text:p>11218,76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0103023:594</text:p>
          </table:table-cell>
          <table:covered-table-cell/>
          <table:table-cell office:value-type="float" office:value="108520" table:style-name="ce20">
            <text:p>108520,0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0105005:1227</text:p>
          </table:table-cell>
          <table:covered-table-cell/>
          <table:table-cell office:value-type="float" office:value="44078.75" table:style-name="ce20">
            <text:p>44078,75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0105005:1229</text:p>
          </table:table-cell>
          <table:covered-table-cell/>
          <table:table-cell office:value-type="float" office:value="43886.25" table:style-name="ce20">
            <text:p>43886,25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0105005:124</text:p>
          </table:table-cell>
          <table:covered-table-cell/>
          <table:table-cell office:value-type="float" office:value="42125.04" table:style-name="ce20">
            <text:p>42125,04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0105005:125</text:p>
          </table:table-cell>
          <table:covered-table-cell/>
          <table:table-cell office:value-type="float" office:value="44024" table:style-name="ce20">
            <text:p>44024,0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0105005:206</text:p>
          </table:table-cell>
          <table:covered-table-cell/>
          <table:table-cell office:value-type="float" office:value="43920.75" table:style-name="ce20">
            <text:p>43920,75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0105005:33</text:p>
          </table:table-cell>
          <table:covered-table-cell/>
          <table:table-cell office:value-type="float" office:value="47450.61" table:style-name="ce20">
            <text:p>47450,61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0105005:337</text:p>
          </table:table-cell>
          <table:covered-table-cell/>
          <table:table-cell office:value-type="float" office:value="42118.080000000002" table:style-name="ce20">
            <text:p>42118,08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0105005:414</text:p>
          </table:table-cell>
          <table:covered-table-cell/>
          <table:table-cell office:value-type="float" office:value="44065.25" table:style-name="ce20">
            <text:p>44065,25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0105005:421</text:p>
          </table:table-cell>
          <table:covered-table-cell/>
          <table:table-cell office:value-type="float" office:value="44075.5" table:style-name="ce20">
            <text:p>44075,5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0105005:509</text:p>
          </table:table-cell>
          <table:covered-table-cell/>
          <table:table-cell office:value-type="float" office:value="44033.75" table:style-name="ce20">
            <text:p>44033,75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0105005:557</text:p>
          </table:table-cell>
          <table:covered-table-cell/>
          <table:table-cell office:value-type="float" office:value="45799.78" table:style-name="ce20">
            <text:p>45799,78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0105005:589</text:p>
          </table:table-cell>
          <table:covered-table-cell/>
          <table:table-cell office:value-type="float" office:value="43916" table:style-name="ce20">
            <text:p>43916,0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1900052:24</text:p>
          </table:table-cell>
          <table:covered-table-cell/>
          <table:table-cell office:value-type="float" office:value="924133.92" table:style-name="ce20">
            <text:p>924133,92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8449000:41</text:p>
          </table:table-cell>
          <table:covered-table-cell/>
          <table:table-cell office:value-type="float" office:value="136940.79999999999" table:style-name="ce20">
            <text:p>136940,8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9:6000006:283</text:p>
          </table:table-cell>
          <table:covered-table-cell/>
          <table:table-cell office:value-type="float" office:value="881811.8" table:style-name="ce20">
            <text:p>881811,8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1:3000004:162</text:p>
          </table:table-cell>
          <table:covered-table-cell/>
          <table:table-cell office:value-type="float" office:value="1525800" table:style-name="ce20">
            <text:p>1525800,0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1:3600004:395</text:p>
          </table:table-cell>
          <table:covered-table-cell/>
          <table:table-cell office:value-type="float" office:value="130443.18" table:style-name="ce20">
            <text:p>130443,18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000000:239</text:p>
          </table:table-cell>
          <table:covered-table-cell/>
          <table:table-cell office:value-type="float" office:value="10412142.5" table:style-name="ce20">
            <text:p>10412142,5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000000:54346</text:p>
          </table:table-cell>
          <table:covered-table-cell/>
          <table:table-cell office:value-type="float" office:value="14786663.699999999" table:style-name="ce20">
            <text:p>14786663,7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000000:54347</text:p>
          </table:table-cell>
          <table:covered-table-cell/>
          <table:table-cell office:value-type="float" office:value="15346602.6" table:style-name="ce20">
            <text:p>15346602,6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000000:54348</text:p>
          </table:table-cell>
          <table:covered-table-cell/>
          <table:table-cell office:value-type="float" office:value="29042710.199999999" table:style-name="ce20">
            <text:p>29042710,2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000000:54349</text:p>
          </table:table-cell>
          <table:covered-table-cell/>
          <table:table-cell office:value-type="float" office:value="208355487.90000001" table:style-name="ce20">
            <text:p>208355487,9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000000:54350</text:p>
          </table:table-cell>
          <table:covered-table-cell/>
          <table:table-cell office:value-type="float" office:value="2447534.04" table:style-name="ce20">
            <text:p>2447534,04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02040:383</text:p>
          </table:table-cell>
          <table:covered-table-cell/>
          <table:table-cell office:value-type="float" office:value="750153.39" table:style-name="ce20">
            <text:p>750153,39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02040:384</text:p>
          </table:table-cell>
          <table:covered-table-cell/>
          <table:table-cell office:value-type="float" office:value="879157.76000000001" table:style-name="ce20">
            <text:p>879157,76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03005:597</text:p>
          </table:table-cell>
          <table:covered-table-cell/>
          <table:table-cell office:value-type="float" office:value="746308.3" table:style-name="ce20">
            <text:p>746308,3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3005:598</text:p>
          </table:table-cell>
          <table:covered-table-cell/>
          <table:table-cell office:value-type="float" office:value="733566.25" table:style-name="ce20">
            <text:p>733566,25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3005:599</text:p>
          </table:table-cell>
          <table:covered-table-cell/>
          <table:table-cell office:value-type="float" office:value="1148896.26" table:style-name="ce20">
            <text:p>1148896,26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3041:255</text:p>
          </table:table-cell>
          <table:covered-table-cell/>
          <table:table-cell office:value-type="float" office:value="923796.9" table:style-name="ce20">
            <text:p>923796,9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3041:256</text:p>
          </table:table-cell>
          <table:covered-table-cell/>
          <table:table-cell office:value-type="float" office:value="696471" table:style-name="ce20">
            <text:p>696471,0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10002:36</text:p>
          </table:table-cell>
          <table:covered-table-cell/>
          <table:table-cell office:value-type="float" office:value="735542.2" table:style-name="ce20">
            <text:p>735542,2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204001:11608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204002:17715</text:p>
          </table:table-cell>
          <table:covered-table-cell/>
          <table:table-cell office:value-type="float" office:value="73037.14" table:style-name="ce20">
            <text:p>73037,14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04002:42</text:p>
          </table:table-cell>
          <table:covered-table-cell/>
          <table:table-cell office:value-type="float" office:value="35735476.280000001" table:style-name="ce20">
            <text:p>35735476,28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05005:2636</text:p>
          </table:table-cell>
          <table:covered-table-cell/>
          <table:table-cell office:value-type="float" office:value="545873.12" table:style-name="ce20">
            <text:p>545873,12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05005:2637</text:p>
          </table:table-cell>
          <table:covered-table-cell/>
          <table:table-cell office:value-type="float" office:value="498529.6" table:style-name="ce20">
            <text:p>498529,6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05005:2638</text:p>
          </table:table-cell>
          <table:covered-table-cell/>
          <table:table-cell office:value-type="float" office:value="498392.8" table:style-name="ce20">
            <text:p>498392,8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05005:2639</text:p>
          </table:table-cell>
          <table:covered-table-cell/>
          <table:table-cell office:value-type="float" office:value="497971" table:style-name="ce20">
            <text:p>497971,0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06001:14</text:p>
          </table:table-cell>
          <table:covered-table-cell/>
          <table:table-cell office:value-type="float" office:value="23780107.120000001" table:style-name="ce20">
            <text:p>23780107,12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6001:22533</text:p>
          </table:table-cell>
          <table:covered-table-cell/>
          <table:table-cell office:value-type="float" office:value="401155.5" table:style-name="ce20">
            <text:p>401155,5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6001:22534</text:p>
          </table:table-cell>
          <table:covered-table-cell/>
          <table:table-cell office:value-type="float" office:value="80316.960000000006" table:style-name="ce20">
            <text:p>80316,96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06001:80</text:p>
          </table:table-cell>
          <table:covered-table-cell/>
          <table:table-cell office:value-type="float" office:value="56671421.039999999" table:style-name="ce20">
            <text:p>56671421,04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08079:21695</text:p>
          </table:table-cell>
          <table:covered-table-cell/>
          <table:table-cell office:value-type="float" office:value="33379613.25" table:style-name="ce20">
            <text:p>33379613,25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8079:21696</text:p>
          </table:table-cell>
          <table:covered-table-cell/>
          <table:table-cell office:value-type="float" office:value="14809079.060000001" table:style-name="ce20">
            <text:p>14809079,06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304041:243</text:p>
          </table:table-cell>
          <table:covered-table-cell/>
          <table:table-cell office:value-type="float" office:value="495696.7" table:style-name="ce20">
            <text:p>495696,7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304041:244</text:p>
          </table:table-cell>
          <table:covered-table-cell/>
          <table:table-cell office:value-type="float" office:value="249270.72" table:style-name="ce20">
            <text:p>249270,72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304041:245</text:p>
          </table:table-cell>
          <table:covered-table-cell/>
          <table:table-cell office:value-type="float" office:value="512812" table:style-name="ce20">
            <text:p>512812,0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43033:2</text:p>
          </table:table-cell>
          <table:covered-table-cell/>
          <table:table-cell office:value-type="float" office:value="314640.12" table:style-name="ce20">
            <text:p>314640,12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401014:4628</text:p>
          </table:table-cell>
          <table:covered-table-cell/>
          <table:table-cell office:value-type="float" office:value="66532223.119999997" table:style-name="ce20">
            <text:p>66532223,12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401014:4629</text:p>
          </table:table-cell>
          <table:covered-table-cell/>
          <table:table-cell office:value-type="float" office:value="24869372.219999999" table:style-name="ce20">
            <text:p>24869372,22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406046:432</text:p>
          </table:table-cell>
          <table:covered-table-cell/>
          <table:table-cell office:value-type="float" office:value="487816.84" table:style-name="ce20">
            <text:p>487816,84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406046:433</text:p>
          </table:table-cell>
          <table:covered-table-cell/>
          <table:table-cell office:value-type="float" office:value="1218124.92" table:style-name="ce20">
            <text:p>1218124,92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502011:348</text:p>
          </table:table-cell>
          <table:covered-table-cell/>
          <table:table-cell office:value-type="float" office:value="889648.78" table:style-name="ce20">
            <text:p>889648,78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502011:349</text:p>
          </table:table-cell>
          <table:covered-table-cell/>
          <table:table-cell office:value-type="float" office:value="1088313.45" table:style-name="ce20">
            <text:p>1088313,45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21">
            <text:p>130</text:p>
          </table:table-cell>
          <table:table-cell office:value-type="string" table:number-columns-spanned="2" table:number-rows-spanned="1" table:style-name="ce2">
            <text:p>36:34:0534003:3</text:p>
          </table:table-cell>
          <table:covered-table-cell/>
          <table:table-cell office:value-type="float" office:value="489622.6" table:style-name="ce22">
            <text:p>489622,6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9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20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3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6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00000:8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502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517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517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517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517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517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517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517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518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518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518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518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518: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518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518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518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518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518:2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518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518:2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518:2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518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518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518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518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518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518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518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518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519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519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519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519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519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519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519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519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519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519: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519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519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519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519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519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519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519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10519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10519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10519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10519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10519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010519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010533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010533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010533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010533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010533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010533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010533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010534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010534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24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24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24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24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24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24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24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24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24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24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24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24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24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24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24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24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24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24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1:024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1:024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1:024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1:024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1:024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1:024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1:0240003:2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1:0240003:2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1:024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1:024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1:024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1:024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1:024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1:024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1:024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1:024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1:024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1:024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1:024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1:024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1:024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1:024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1:024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1:024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1:024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1:024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1:024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1:024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1:024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1:024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1:0240004:2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1:024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1:0240004:3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1:0240004:3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1:0240004:3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1:024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1:024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1:024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1:024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1:024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1:024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1:024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1:024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1:024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1:024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1:024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1:024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1:024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1:024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1:024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1:024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1:024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1:024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1:024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1:024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1:024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1:024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1:024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1:024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1:024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1:024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1:024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1:024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1:024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1:024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1:024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1:024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1:0240007:2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1:024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1:024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1:024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1:024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1:024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1:024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1:024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1:024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1:024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1:024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1:024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1:024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1:024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1:0240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1:024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1:024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1:024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1:024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1:024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1:0240008:1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1:024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1:024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1:024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1:024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1:024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1:024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1:024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1:024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1:024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1:024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1:028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1:028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1:028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1:028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1:0280012: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1:0280012:2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1:0280012:3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1:0280012:3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1:0280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1:028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1:028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1:063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1:070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2:0100140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2:0100140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2:0100149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2:05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2:2700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2:30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2:3000026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2:36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2:36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3:06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3:0700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4:0000000:62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4:0102010:5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4:0102044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4:0102053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4:0103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4:0103030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4:10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5:0100030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5:010006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5:010006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5:010006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5:010006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5:010006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5:010006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5:010006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5:010006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5:010006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5:0100063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5:010006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5:010006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5:010006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5:010006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5:010006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5:010006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5:010006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5:010006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5:0100063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5:0100063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5:0100063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5:0100063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5:0100063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5:0100063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5:0100063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5:0100063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5:0100063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5:0100063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5:0100063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5:0100063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5:0100195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5:1700036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5:2500020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7:6100010:4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8:010102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8:09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8:10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8:17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8:17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8:17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8:17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8:17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8:17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8:17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8:17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8:17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8:17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8:17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8:17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8:17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8:17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8:17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8:17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8:17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8:17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8:17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8:17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8:17000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8:17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8:17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8:17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8:2100023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8:2400009:6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8:2500009:2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8:27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9:0111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0:0100118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0:0100189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0:010019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0:0100192:5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0:01002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0:01002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0:0100254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0:0100257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0:1000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0:1000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0:1000044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0:38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0:40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1:0100026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1:0100029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1:0100043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1:0100057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1:0100062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3:180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3:1800002:5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3:21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4:00156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4:0017115:4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4:002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110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29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55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5:3900039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0102005:10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0102010:62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0102010:64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0102021:22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0102021:2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1301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1301019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2101001:17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2201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5400001:83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5400004:62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7:0100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7:0200038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7:07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7:18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7:18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7:26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7:38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7:40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7:41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9:0000000:4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9:0000000:4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9:0000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9:26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9:26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9:260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9:260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9:26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9:26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0:06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0:06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0:06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0:06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0:06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0:06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0:06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0:06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0:06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0:06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0:06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0:06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0:06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0:06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0:06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0:06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0:06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0:06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0:06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0:06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0:06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0:06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0:06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0:06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0:06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0:06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0:06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0:06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0:06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0:06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0:06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0:06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0:06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0:060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0:060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0:0600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0:06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0:060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0:0600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0:0600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0:0600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0:0600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0:0600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0:0600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0:0600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0:06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0:06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0:07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0:07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0:10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0:10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0:10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0:10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0:10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0:10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0:10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0:1200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0:1200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0:15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0:19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0:5400008:2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0:6200001:35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1:01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1:08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1:08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1:08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1:08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2:0100017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3:0104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3:1900023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4:0000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4:11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4:17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4:44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4:44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4:4400024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4:49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4:49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4:49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4:49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4:4900004:3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4:49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4:49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4:49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4:49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4:49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4:49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4:49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4:49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4:49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4:49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4:49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4:49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4:57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0100053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6945018:99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6945026:219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6:15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6:19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6:28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7:0010417:5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7:0012217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7:0012217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7:068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7:076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7:0760019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7:082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8:0104016: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8:0105005:10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8:0105005:11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8:0105005:11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8:0105005:12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8:01050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8:0105005:2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8:0105005:2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8:0105005:24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8:0105005:24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8:0105005:3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8:0105005:3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8:0105005:3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8:0105005:4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8:0105005:4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8:0105005:4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8:0105005:4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8:0105005:4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8:0105005:4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8:0105005:6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8:0105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8:0108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8:0108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8:1900020:3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8:51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8:70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8:70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8:8400011:13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8:8400016:7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9:0105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9:14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9:14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9:750002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1:03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1:11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1:19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1:23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1:23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1:24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1:2500003:9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1:2700003:4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1:40000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2:0000000:18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2:0000000:18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2:0000000:18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2:0000000:18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2:0000000:18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2:0100029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2:0100138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2:10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2:10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2:10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2:10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2:10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2:10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2:10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2:10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2:1000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2:100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2:1000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2:10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2:10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2:10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2:10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2:10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2:10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2:10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2:10000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2:10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2:10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2:10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2:10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2:10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2:10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2:1000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2:10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2:10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2:10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2:10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2:10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2:10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2:10000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2:1000005:1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2:10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2:10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2:10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2:10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2:10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2:10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2:10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2:10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2:10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2:10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2:10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2:10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2:10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2:10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2:10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2:10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2:10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2:1000007: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2:10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2:10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2:10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2:10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2:10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2:10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2:1000009: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2:10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2:10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2:10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2:100001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2:10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2:10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2:10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2:10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2:1000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2:100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2:10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2:13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2:15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2:16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2:19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2:59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2:660001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3:0002102:7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102034:2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106032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118001:8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201071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211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301019:2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304025:12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304025:13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304032:29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304041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307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307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322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340022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3560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404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404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404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404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404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405027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502001:24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502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502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502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505049:40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505049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505049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505049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505049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505050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505050:36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505050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505050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505050:82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505053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506044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515017:5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515017:5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515026:4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515026:4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515026:4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529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548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548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548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603019:2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606006:30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606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606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606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606020:5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21">
            <text:p>623</text:p>
          </table:table-cell>
          <table:table-cell office:value-type="string" table:number-columns-spanned="3" table:number-rows-spanned="1" table:style-name="ce2">
            <text:p>36:34:0606021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3C3B74E06021C70FFBC06491883DA6B2FDE59F8FC3EC7303932DD8BED94B196AFD7B077D476D97CED091C704367C456CAD20D71499816C30AE615E7AEC952E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Литвинчук Надежда Викторовна</meta:initial-creator>
    <dc:creator>Пользователь</dc:creator>
    <meta:creation-date>2024-05-07T14:37:42Z</meta:creation-date>
    <dc:date>2024-05-07T14:37:42Z</dc:date>
  </office:meta>
</office:document-meta>
</file>